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8EECA80C8BE6DCA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2834b" officeooo:paragraph-rsid="0012834b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1b947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d2c11" style:font-size-asian="11pt" style:font-size-complex="11pt" fo:hyphenate="false" fo:hyphenation-remain-char-count="2" fo:hyphenation-push-char-count="2"/>
    </style:style>
    <style:style style:name="P7" style:family="paragraph" style:parent-style-name="TITEXP">
      <style:text-properties style:font-name="Verdana" fo:font-size="11pt" fo:font-weight="normal" officeooo:paragraph-rsid="0019afa3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df7de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AR" fo:font-weight="normal" officeooo:paragraph-rsid="001df7d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weight="normal" officeooo:paragraph-rsid="001df7de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b947e" officeooo:paragraph-rsid="001df7d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2834b" officeooo:paragraph-rsid="001df7d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b947e" officeooo:paragraph-rsid="001df7de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26b8e7" style:font-name-complex="Verdana"/>
    </style:style>
    <style:style style:name="T5" style:family="text">
      <style:text-properties officeooo:rsid="001d1169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1d1169" style:font-weight-asian="normal" style:font-name-complex="Verdan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0f8d8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2834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1d116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fo:language="es" fo:country="AR" officeooo:rsid="001b947e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fo:language="es" fo:country="AR" officeooo:rsid="001d1169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fo:language="es" fo:country="AR" officeooo:rsid="001d2c11" style:letter-kerning="true" style:font-name-asian="Droid Sans Fallback" style:language-asian="zh" style:country-asian="CN" style:font-name-complex="Verdana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5">Comunicación</text:span><text:span text:style-name="T2"> – Expediente N° </text:span><text:span text:style-name="T6"><text:s/></text:span><text:span text:style-name="T7">3</text:span><text:span text:style-name="T8">3104</text:span><text:span text:style-name="T10"> –</text:span><text:span text:style-name="T2"> </text:span><text:span text:style-name="T3">CD – </text:span><text:span text:style-name="T5">FSP</text:span><text:span text:style-name="T4">, </text:span><text:span text:style-name="T12"><text:s/>de</text:span><text:span text:style-name="T13">l</text:span><text:span text:style-name="T11"> Diputado </text:span><text:span text:style-name="T14">Carlos del Frade</text:span><text:span text:style-name="T11">, </text:span><text:span text:style-name="T14">p</text:span><text:span text:style-name="T11">or el cual se solicita a través del Ministerio de Trabajo disponga informar todo lo concerniente a la investigación llevada a cabo sobre la muerte del trabajador Gustavo López, producido el 14/12/2016, en la celda numero tres de la Empresa Cofco Agri SRL, de la localidad de Timbúes, Departamento San Lorenzo</text:span><text:span text:style-name="T15">; y </text:span><text:span text:style-name="T17">teniendo en cuenta que en fecha </text:span><text:span text:style-name="T18">16 de marzo del corriente año </text:span><text:span text:style-name="T17">esta Cámara</text:span><text:span text:style-name="T18"> aprobara un proyecto del mismo tenor</text:span><text:span text:style-name="T15">,</text:span><text:span text:style-name="T18"> la Comisión</text:span><text:span text:style-name="T15"> aconseja </text:span><text:span text:style-name="T16">su archivo.</text:span></text:p>
      <text:p text:style-name="P5"/>
      <text:p text:style-name="P12">SALA DE LA COMISIÓN, <text:s text:c="2"/><text:span text:style-name="T9">5 de julio de 2017</text:span></text:p>
      <text:p text:style-name="P9"/>
      <text:p text:style-name="P9"/>
      <text:p text:style-name="P11">Diputados Miguel SOLIS, Carlos DEL FRADE, Ariel BERMUDEZ, Jorge HENN y Federico REUTEMANN</text:p>
      <text:p text:style-name="P11"/>
      <text:p text:style-name="P11">Diputadas Verónica BENAS y Claudia MOYANO</text:p>
      <text:p text:style-name="P10"/>
      <text:p text:style-name="P10"/>
      <text:p text:style-name="P14"/>
      <text:p text:style-name="P13"/>
      <text:p text:style-name="P4"/>
      <text:p text:style-name="P7"><draw:frame draw:style-name="fr2" draw:name="Imagen2" text:anchor-type="paragraph" svg:x="13.601cm" svg:y="23.841cm" svg:width="2.071cm" svg:height="1.231cm" draw:z-index="0"><draw:image xlink:href="Pictures/1000000000000123000000AD58EECA80C8BE6D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0</meta:editing-cycles>
    <meta:editing-duration>PT52M54S</meta:editing-duration>
    <meta:generator>LibreOffice/5.0.6.2$Linux_x86 LibreOffice_project/00m0$Build-2</meta:generator>
    <dc:date>2017-07-05T18:31:55.820756157</dc:date>
    <meta:print-date>2017-06-21T14:48:48.823582616</meta:print-date>
    <meta:document-statistic meta:table-count="0" meta:image-count="2" meta:object-count="0" meta:page-count="1" meta:paragraph-count="7" meta:word-count="155" meta:character-count="961" meta:non-whitespace-character-count="800"/>
  </office:meta>
</office:document-meta>
</file>